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officeooo:paragraph-rsid="00bb9a8b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04d9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c304d9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304d9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304d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c304d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0893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304d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0893f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304d9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304d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officeooo:rsid="00bd75af"/>
    </style:style>
    <style:style style:name="T43" style:family="text">
      <style:text-properties officeooo:rsid="00c0893f"/>
    </style:style>
    <style:style style:name="T44" style:family="text">
      <style:text-properties style:font-name="ArialMT" fo:font-size="11pt" style:font-size-asian="11pt"/>
    </style:style>
    <style:style style:name="T45" style:family="text">
      <style:text-properties style:font-name="ArialMT" fo:font-size="11pt" style:font-size-asian="11pt" style:font-size-complex="11pt"/>
    </style:style>
    <style:style style:name="T46" style:family="text">
      <style:text-properties style:font-name="ArialMT" fo:font-size="11pt" officeooo:rsid="00c304d9" style:font-size-asian="11pt" style:font-size-complex="11pt"/>
    </style:style>
    <style:style style:name="T47" style:family="text">
      <style:text-properties style:font-name="ArialMT" fo:font-size="11pt" officeooo:rsid="00c304d9" style:font-size-asian="11pt"/>
    </style:style>
    <style:style style:name="T48" style:family="text">
      <style:text-properties style:font-name="Verdana" fo:font-size="11pt" officeooo:rsid="00c304d9" style:font-size-asian="11pt" style:font-size-complex="11pt"/>
    </style:style>
    <style:style style:name="T49" style:family="text">
      <style:text-properties officeooo:rsid="00c35e72"/>
    </style:style>
    <style:style style:name="T50" style:family="text">
      <style:text-properties fo:language="es" fo:country="AR" fo:font-weight="bold" officeooo:rsid="006e95ea" style:font-weight-asian="bold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><text:span text:style-name="T7"/></text:p>
      <text:p text:style-name="P14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</text:span><text:span text:style-name="T16">1102</text:span><text:span text:style-name="T17"> </text:span><text:span text:style-name="T25">CD – </text:span><text:span text:style-name="T28">V</text:span><text:span text:style-name="T27">I</text:span><text:span text:style-name="T28">DA Y FAMILIA</text:span><text:span text:style-name="T26"> </text:span><text:span text:style-name="T19">d</text:span><text:span text:style-name="T20">el</text:span><text:span text:style-name="T19"> diputad</text:span><text:span text:style-name="T21">o</text:span><text:span text:style-name="T18"> </text:span><text:span text:style-name="T23">Argañaraz</text:span><text:span text:style-name="T19"> </text:span><text:span text:style-name="T23">p</text:span><text:span text:style-name="T19">or el cual se solicita disponga articular los medios y mecanismos necesarios para crear un comando radioeléctrico de la policía provincial en la ciudad de </text:span><text:span text:style-name="T23">C</text:span><text:span text:style-name="T19">arcaraña, departamento </text:span><text:span text:style-name="T23">S</text:span><text:span text:style-name="T19">an </text:span><text:span text:style-name="T23">L</text:span><text:span text:style-name="T19">orenzo;</text:span><text:span text:style-name="T24"> </text:span><text:span text:style-name="T33">se ha dispuesto su tratamiento conjunto con </text:span><text:span text:style-name="T34">el</text:span><text:span text:style-name="T33"> proyecto de Comunicación</text:span><text:span text:style-name="T35"> </text:span><text:span text:style-name="T36">5</text:span><text:span text:style-name="T39">1106</text:span><text:span text:style-name="T37"> CD – </text:span><text:span text:style-name="T39">100%</text:span><text:span text:style-name="T38"> </text:span><text:span text:style-name="T39">SANTAFESINO</text:span><text:span text:style-name="T40"> de</text:span><text:span text:style-name="T41">l</text:span><text:span text:style-name="T40"> diputad</text:span><text:span text:style-name="T41">o</text:span><text:span text:style-name="T40"> </text:span><text:span text:style-name="T41">Martínez</text:span><text:span text:style-name="T40"> </text:span><text:span text:style-name="T41">p</text:span><text:span text:style-name="T40">or el cual se solicita disponga arbitrar las medidas necesarias para reabrir, refuncionalizar o jerarquizar las comisarías 6° y 28° de la ciudad de </text:span><text:span text:style-name="T41">S</text:span><text:span text:style-name="T40">anta fe</text:span><text:span text:style-name="T22">;</text:span><text:span text:style-name="T29">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2">único</text:span><text:span text:style-name="T31">:</text:span></text:p>
      <text:p text:style-name="P13"/>
      <text:p text:style-name="P17"><text:span text:style-name="T50">PROYECTO DE COMUNICACIÓN</text:span></text:p>
      <text:p text:style-name="P11"/>
      <text:p text:style-name="P12"><text:span text:style-name="T49">L</text:span>a cámara de diputados de la provincia vería con agrado que el poder ejecutivo, por intermedio del organismo que corresponda, arbitre las medidas necesarias:</text:p>
      <text:p text:style-name="P15"><text:span text:style-name="T48">a) </text:span><text:span text:style-name="T44">crear un comando radioeléctrico de la policía provincial en la ciudad de Carcarañá, </text:span><text:span text:style-name="T46">departamento San Lorenzo; y,</text:span></text:p>
      <text:p text:style-name="P15"><text:span text:style-name="T46">b) </text:span><text:span text:style-name="T45">reabrir, refuncionalizar o rejerarquizar las </text:span><text:span text:style-name="T47">Comisarías 6° y 28º de la ciudad de Santa Fe, departamento La Capital.</text:span></text:p>
      <text:p text:style-name="P12"/>
      <text:p text:style-name="P10">Sala de la Comisión <text:span text:style-name="T42">mixta</text:span>, miércoles <text:span text:style-name="T43">1</text:span><text:span text:style-name="T42">2</text:span> de <text:span text:style-name="T43">abril</text:span> de 2023.</text:p>
      <text:p text:style-name="P10"/>
      <text:p text:style-name="P10">FIRMANTES: Cándido – Florito – Argañaraz – Basile – Julierac Pinasco - Pinotti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2M42S</meta:editing-duration>
    <meta:editing-cycles>34</meta:editing-cycles>
    <meta:generator>LibreOffice/7.4.5.1$Linux_X86_64 LibreOffice_project/40$Build-1</meta:generator>
    <dc:date>2023-04-12T16:10:05.272932108</dc:date>
    <meta:print-date>2023-04-12T16:08:40.836784618</meta:print-date>
    <meta:document-statistic meta:table-count="0" meta:image-count="1" meta:object-count="0" meta:page-count="1" meta:paragraph-count="14" meta:word-count="277" meta:character-count="1794" meta:non-whitespace-character-count="1523"/>
    <meta:template xlink:type="simple" xlink:actuate="onRequest" xlink:title="Hoja oficial" xlink:href="../../../.cache/.fr-L34hwu/Hoja%20oficial.ott" meta:date="2022-04-21T12:34:44.484000000"/>
  </office:meta>
</office:document-meta>
</file>